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çois Haverschmidtlaan 49, 3116J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gemeente een aanvraag ontvangen voor een omgevingsvergunning op locatie François Haverschmidtlaan 49, 3116JL te Schiedam. De aanvraag is geregistreerd onder zaaknummer 19OMGS153 en projectomschrijving: het vervangen van de kozijnen aan de voor- en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009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858 436276.55</meta:user-defined>
    <meta:user-defined meta:name="DC.title">Aanvraag omgevingsvergunning François Haverschmidtlaan 49, 3116JL te Schiedam</meta:user-defined>
    <meta:user-defined meta:name="OVERHEID.PostcodeHuisnummer/OVERHEIDop.postcodeHuisnummer">3116JL 49</meta:user-defined>
    <meta:user-defined meta:name="OVERHEIDop.straatnaam">François Haverschmidtlaan</meta:user-defined>
    <meta:user-defined meta:name="OVERHEIDop.woonplaats">Schie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98</meta:user-defined>
    <meta:user-defined meta:name="OVERHEIDop.GmbID/DC.identifier">gmb-2019-140098</meta:user-defined>
    <meta:user-defined meta:name="OVERHEIDop.versieInformatie"/>
  </office:meta>
</office:document-meta>
</file>