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Polderplein 200 en 201, 2132 BG, Hoofddorp, Bever B.V., het plaatsen van handelsreclame en het vervangen van deuren van het gebouw, datum besluit: 29-05-2019 (datum besluit is datum bekendmaking), zaak 8919624, OLO-nummer: 43349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009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09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09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EPSG28992/DC.spatial">107832 479635</meta:user-defined>
    <meta:user-defined meta:name="OVERHEID.EPSG28992/DC.spatial">107827 479639</meta:user-defined>
    <meta:user-defined meta:name="DC.title">Verleende omgevingsvergunning, Polderplein 200 en 201, 2132 BG, Hoofddorp, Bever B.V., het plaatsen van handelsreclame en het vervangen van deuren van het gebouw, datum besluit: 29-05-2019 (datum besluit is datum bekendmaking), zaak 8919624, OLO-nummer: 4334983.</meta:user-defined>
    <meta:user-defined meta:name="OVERHEID.PostcodeHuisnummer/OVERHEIDop.postcodeHuisnummer">2132BG 200</meta:user-defined>
    <meta:user-defined meta:name="OVERHEID.PostcodeHuisnummer/OVERHEIDop.postcodeHuisnummer">2132BG 201</meta:user-defined>
    <meta:user-defined meta:name="OVERHEIDop.straatnaam">Polderplein</meta:user-defined>
    <meta:user-defined meta:name="OVERHEIDop.straatnaam">Polderplein</meta:user-defined>
    <meta:user-defined meta:name="OVERHEIDop.woonplaats">Hoofddorp</meta:user-defined>
    <meta:user-defined meta:name="OVERHEIDop.woonplaats">Hoofddorp</meta:user-defined>
    <meta:user-defined meta:name="DCTERMS.W3CDTF/DCTERMS.available">2019-06-06</meta:user-defined>
    <meta:user-defined meta:name="DCTERMS.W3CDTF/OVERHEIDop.jaargang">2019</meta:user-defined>
    <meta:user-defined meta:name="OVERHEIDop.publicationIssue">140093</meta:user-defined>
    <meta:user-defined meta:name="OVERHEIDop.GmbID/DC.identifier">gmb-2019-140093</meta:user-defined>
    <meta:user-defined meta:name="OVERHEIDop.versieInformatie"/>
  </office:meta>
</office:document-meta>
</file>