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Roggeveenstraat 4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Roggeveenstraat 4, het kappen van 1 kersenboom, Rechtsmiddel: Geen. Ter 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9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64</meta:user-defined>
    <dc:language>nl</dc:language>
    <meta:user-defined meta:name="OVERHEID.EPSG28992/DC.spatial">155763 463642</meta:user-defined>
    <meta:user-defined meta:name="DC.title">Amersfoort, Kruiskamp/Koppel, Omgevingsvergunning, Ontvangen aanvragen, Roggeveenstraat 4, het kappen van 1 kersenboom, Rechtsmiddel: Geen. Ter informatie.</meta:user-defined>
    <meta:user-defined meta:name="OVERHEID.PostcodeHuisnummer/OVERHEIDop.postcodeHuisnummer">3814VC 4</meta:user-defined>
    <meta:user-defined meta:name="OVERHEIDop.straatnaam">Roggeveenstraa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92</meta:user-defined>
    <meta:user-defined meta:name="OVERHEIDop.GmbID/DC.identifier">gmb-2019-140092</meta:user-defined>
    <meta:user-defined meta:name="OVERHEIDop.versieInformatie"/>
  </office:meta>
</office:document-meta>
</file>