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het houden van het Amersfoorts Theater Terras op 29 juni, 13 en 27 juli en 10 augustus 2019, 24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 Plaatselijke Verordening), het houden van het Amersfoorts Theater Terras  op 29 juni, 13 en 27 juli en 10 augustus 2019, 24-05-2019.  Rechtsmiddel: Bezwaar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8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dc:language>nl</dc:language>
    <meta:user-defined meta:name="OVERHEID.EPSG28992/DC.spatial">155660 463658</meta:user-defined>
    <meta:user-defined meta:name="DC.title">Amersfoort, Kruiskamp/Koppel, Overige ontheffingen APV (Algemeen Plaatselijke Verordening), het houden van het Amersfoorts Theater Terras op 29 juni, 13 en 27 juli en 10 augustus 2019, 24-05-2019. Rechtsmiddel: Bezwaar.</meta:user-defined>
    <meta:user-defined meta:name="OVERHEID.PostcodeHuisnummer/OVERHEIDop.postcodeHuisnummer">3814</meta:user-defined>
    <meta:user-defined meta:name="OVERHEIDop.straatnaam">Pullstraa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89</meta:user-defined>
    <meta:user-defined meta:name="OVERHEIDop.GmbID/DC.identifier">gmb-2019-140089</meta:user-defined>
    <meta:user-defined meta:name="OVERHEIDop.versieInformatie"/>
  </office:meta>
</office:document-meta>
</file>