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Oost 180, 182 en 184 in Rosmalen, het (gedeeltelijk) actualiseren van de vergunningsvoorschrif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12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Oude Baan-Oost 180, 182 en 184 in Rosmalen, het (gedeeltelijk) actualiseren van de vergunningsvoorschriften, milieu, WB00044326, 03-06</text:p>
            <text:p text:style-name="common-al"/>
            <text:p text:style-name="common-al">Deze verleende beschikking ligt digitaal (met de aanvraag en alle relevante bescheiden) met ingang van maandag 10 juni gedurende zes weken ter inzage.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8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8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8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456 414522</meta:user-defined>
    <meta:user-defined meta:name="DC.title">Oude Baan-Oost 180, 182 en 184 in Rosmalen, het (gedeeltelijk) actualiseren van de vergunningsvoorschriften, omgevingsvergunning</meta:user-defined>
    <meta:user-defined meta:name="OVERHEID.PostcodeHuisnummer/OVERHEIDop.postcodeHuisnummer">5244NG 180</meta:user-defined>
    <meta:user-defined meta:name="OVERHEIDop.straatnaam">Oude baan-Oost</meta:user-defined>
    <meta:user-defined meta:name="OVERHEIDop.woonplaats">Rosmalen</meta:user-defined>
    <meta:user-defined meta:name="DCTERMS.W3CDTF/DCTERMS.available">2019-06-07</meta:user-defined>
    <meta:user-defined meta:name="DCTERMS.W3CDTF/OVERHEIDop.jaargang">2019</meta:user-defined>
    <meta:user-defined meta:name="OVERHEIDop.publicationIssue">140083</meta:user-defined>
    <meta:user-defined meta:name="OVERHEIDop.GmbID/DC.identifier">gmb-2019-140083</meta:user-defined>
    <meta:user-defined meta:name="OVERHEIDop.versieInformatie"/>
  </office:meta>
</office:document-meta>
</file>