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iliciumweg 2, het houden van het ‘hei-evenement Open House’ op 22 september 2019, 24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Siliciumweg 2, het houden van het  ‘hei-evenement Open House’ op 22 september 2019, 24-05-2019.  Rechtsmiddel: Bezwaar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735</meta:user-defined>
    <dc:language>nl</dc:language>
    <meta:user-defined meta:name="OVERHEID.EPSG28992/DC.spatial">152401 463949</meta:user-defined>
    <meta:user-defined meta:name="DC.title">Amersfoort, Soesterkwartier/Isselt, Overige ontheffingen APV (Algemeen Plaatselijke Verordening), Siliciumweg 2, het houden van het ‘hei-evenement Open House’ op 22 september 2019, 24-05-2019. Rechtsmiddel: Bezwaar.</meta:user-defined>
    <meta:user-defined meta:name="OVERHEID.PostcodeHuisnummer/OVERHEIDop.postcodeHuisnummer">3812SX 2</meta:user-defined>
    <meta:user-defined meta:name="OVERHEIDop.straatnaam">Silicium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81</meta:user-defined>
    <meta:user-defined meta:name="OVERHEIDop.GmbID/DC.identifier">gmb-2019-140081</meta:user-defined>
    <meta:user-defined meta:name="OVERHEIDop.versieInformatie"/>
  </office:meta>
</office:document-meta>
</file>