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eo Rosmalen - Evenementen/activiteiten Kindervakantieweek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6 augustus 2019</text:p>
            <text:p text:style-name="common-al">Locatie: Mimosastraat, Ridder Van Baexenpark, Veedijk, Joahn van Vladerackenpark, Gildeplein, terrein Gryphons aan Laaghemaal</text:p>
            <text:p text:style-name="common-al">Activiteit: Kindervakantieweek, plaatsen tent, afsluiten straatgedeelte, gebruik geluidsinstallatie (Mimosatraat) 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8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710 414326</meta:user-defined>
    <meta:user-defined meta:name="OVERHEID.EPSG28992/DC.spatial">152941 414776</meta:user-defined>
    <meta:user-defined meta:name="OVERHEID.EPSG28992/DC.spatial">156161 412833</meta:user-defined>
    <meta:user-defined meta:name="OVERHEID.EPSG28992/DC.spatial">153670 415491</meta:user-defined>
    <meta:user-defined meta:name="OVERHEID.EPSG28992/DC.spatial">153313 413891</meta:user-defined>
    <meta:user-defined meta:name="DC.title">Mimosastraat eo Rosmalen - Evenementen/activiteiten Kindervakantieweek Rosmalen</meta:user-defined>
    <meta:user-defined meta:name="OVERHEID.PostcodeHuisnummer/OVERHEIDop.postcodeHuisnummer">5241XT 1</meta:user-defined>
    <meta:user-defined meta:name="OVERHEID.PostcodeHuisnummer/OVERHEIDop.postcodeHuisnummer">5241KX 10</meta:user-defined>
    <meta:user-defined meta:name="OVERHEID.PostcodeHuisnummer/OVERHEIDop.postcodeHuisnummer">5248NM</meta:user-defined>
    <meta:user-defined meta:name="OVERHEID.PostcodeHuisnummer/OVERHEIDop.postcodeHuisnummer">5247WN 34</meta:user-defined>
    <meta:user-defined meta:name="OVERHEID.PostcodeHuisnummer/OVERHEIDop.postcodeHuisnummer">5241</meta:user-defined>
    <meta:user-defined meta:name="OVERHEIDop.straatnaam">Mimosastraat</meta:user-defined>
    <meta:user-defined meta:name="OVERHEIDop.straatnaam">Trappistenborch</meta:user-defined>
    <meta:user-defined meta:name="OVERHEIDop.straatnaam">Veedijk</meta:user-defined>
    <meta:user-defined meta:name="OVERHEIDop.straatnaam">Zuster Gertrudosingel</meta:user-defined>
    <meta:user-defined meta:name="OVERHEIDop.straatnaam">Gildeplei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080</meta:user-defined>
    <meta:user-defined meta:name="OVERHEIDop.GmbID/DC.identifier">gmb-2019-140080</meta:user-defined>
    <meta:user-defined meta:name="OVERHEIDop.versieInformatie"/>
  </office:meta>
</office:document-meta>
</file>