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roeikas</text:p>
            <text:p text:style-name="common-al">(ontvangstdatum 16-01-2019, zaaknummer Z2019-0000067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08</meta:user-defined>
    <meta:user-defined meta:name="OVERHEIDop.GmbID/DC.identifier">gmb-2019-1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