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8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809, 6604EN</text:span>
            <text:span text:style-name="nadrukvet">, </text:span>
            <text:span text:style-name="nadrukvet">het bouwen van </text:span>
            <text:span text:style-name="nadrukvet">een aanbouw aan de achterzijde van de woning</text:span>
            <text:span text:style-name="nadrukvet">, verleend en verzonden op 2</text:span>
            <text:span text:style-name="nadrukvet">9</text:span>
            <text:span text:style-name="nadrukvet">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0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07 426347</meta:user-defined>
    <meta:user-defined meta:name="DC.title">Verleende omgevingsvergunning Saltshof 1809, Wijchen</meta:user-defined>
    <meta:user-defined meta:name="OVERHEID.PostcodeHuisnummer/OVERHEIDop.postcodeHuisnummer">6604EN</meta:user-defined>
    <meta:user-defined meta:name="OVERHEIDop.straatnaam">Saltshof|18</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0073</meta:user-defined>
    <meta:user-defined meta:name="OVERHEIDop.GmbID/DC.identifier">gmb-2019-140073</meta:user-defined>
    <meta:user-defined meta:name="OVERHEIDop.versieInformatie"/>
  </office:meta>
</office:document-meta>
</file>