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IJsselJazz en Septemberfeest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ni is onderstaande aanvraag binnengekomen:</text:p>
            <text:p text:style-name="common-al">IJsselJazz en Septemberfeest, Hoofdstraat/Centrum Gorssel, 7 en 8 september 2019 (2019-14611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007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7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7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1/xml/MC-DRP-OverigeInformatie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TaxonomieBeleidsagenda/OVERHEID.category">Openbare orde en veiligheid | Organisatie en beleid</meta:user-defined>
    <meta:user-defined meta:name="OVERHEIDop.referentienummer">2019-146112</meta:user-defined>
    <dc:language>nl</dc:language>
    <meta:user-defined meta:name="OVERHEID.EPSG28992/DC.spatial">210537 468324</meta:user-defined>
    <meta:user-defined meta:name="DC.title">Aangevraagde evenementenvergunning IJsselJazz en Septemberfeest in Gorssel</meta:user-defined>
    <meta:user-defined meta:name="OVERHEID.PostcodeHuisnummer/OVERHEIDop.postcodeHuisnummer">7213CR 47e</meta:user-defined>
    <meta:user-defined meta:name="OVERHEIDop.straatnaam">Hoofdstraat</meta:user-defined>
    <meta:user-defined meta:name="OVERHEIDop.woonplaats">Gorss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072</meta:user-defined>
    <meta:user-defined meta:name="OVERHEIDop.GmbID/DC.identifier">gmb-2019-140072</meta:user-defined>
    <meta:user-defined meta:name="OVERHEIDop.versieInformatie"/>
  </office:meta>
</office:document-meta>
</file>