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Schultenstraat fietspad nabij nr. 11-13 Rosmalen, het kappen van 3 bomen t.b.v. opheffen wortelopdru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rrit Schultenstraat fietspad nabij nr. 11-13 Rosmalen, het kappen van 3 bomen t.b.v. opheffen wortelopdruk, kappen, WB00047555,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7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7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7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31 415402</meta:user-defined>
    <meta:user-defined meta:name="DC.title">Gerrit Schultenstraat fietspad nabij nr. 11-13 Rosmalen, het kappen van 3 bomen t.b.v. opheffen wortelopdruk - omgevingsvergunning -</meta:user-defined>
    <meta:user-defined meta:name="OVERHEID.PostcodeHuisnummer/OVERHEIDop.postcodeHuisnummer">5247XN 11</meta:user-defined>
    <meta:user-defined meta:name="OVERHEIDop.straatnaam">Gerrit Schultestraat</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40070</meta:user-defined>
    <meta:user-defined meta:name="OVERHEIDop.GmbID/DC.identifier">gmb-2019-140070</meta:user-defined>
    <meta:user-defined meta:name="OVERHEIDop.versieInformatie"/>
  </office:meta>
</office:document-meta>
</file>