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 6603LP Wijchen</text:span>
            <text:span text:style-name="nadrukvet">, </text:span>
            <text:span text:style-name="nadrukvet">Het tijdelijk afwijken van het bestemmingsplan in verband met het sportevenement Strong Viking op 15 en 16 juni 2019</text:span>
            <text:span text:style-name="nadrukvet">, verleend en verzonden op 28</text:span>
            <text:span text:style-name="nadrukvet"> me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0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08 425370</meta:user-defined>
    <meta:user-defined meta:name="DC.title">Verleende omgevingsvergunning Weg door de Berendonck 4, Wijchen</meta:user-defined>
    <meta:user-defined meta:name="OVERHEID.PostcodeHuisnummer/OVERHEIDop.postcodeHuisnummer">6603LP 4</meta:user-defined>
    <meta:user-defined meta:name="OVERHEIDop.straatnaam">Weg door de Berendonck</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0069</meta:user-defined>
    <meta:user-defined meta:name="OVERHEIDop.GmbID/DC.identifier">gmb-2019-140069</meta:user-defined>
    <meta:user-defined meta:name="OVERHEIDop.versieInformatie"/>
  </office:meta>
</office:document-meta>
</file>