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Noordewierweg 113, het slopen van de inrichting van de wink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 Noordewierweg 113, het slopen van de inrichting van de winkel,  Rechtsmiddel: Geen. Ter informatie.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06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6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6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dc:language>nl</dc:language>
    <meta:user-defined meta:name="OVERHEID.EPSG28992/DC.spatial">153586 463517</meta:user-defined>
    <meta:user-defined meta:name="DC.title">Amersfoort, Soesterkwartier/Isselt, Ingediende sloopmelding, Noordewierweg 113, het slopen van de inrichting van de winkel, Rechtsmiddel: Geen. Ter informatie.</meta:user-defined>
    <meta:user-defined meta:name="OVERHEID.PostcodeHuisnummer/OVERHEIDop.postcodeHuisnummer">3812DD 113</meta:user-defined>
    <meta:user-defined meta:name="OVERHEIDop.straatnaam">Noordewierweg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061</meta:user-defined>
    <meta:user-defined meta:name="OVERHEIDop.GmbID/DC.identifier">gmb-2019-140061</meta:user-defined>
    <meta:user-defined meta:name="OVERHEIDop.versieInformatie"/>
  </office:meta>
</office:document-meta>
</file>