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- Evenementen/activiteiten Kinderactiviteit Latin Ki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juli 2019</text:p>
            <text:p text:style-name="common-al">Locatie: Terrein aan Deltapark</text:p>
            <text:p text:style-name="common-al">Activiteit: Kinderactiviteit Latin Kids Festival, met optredens en live muziek en workshops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5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530 416428</meta:user-defined>
    <meta:user-defined meta:name="DC.title">Deltapark - Evenementen/activiteiten Kinderactiviteit Latin Kids Festival</meta:user-defined>
    <meta:user-defined meta:name="OVERHEID.PostcodeHuisnummer/OVERHEIDop.postcodeHuisnummer">5247JW 36</meta:user-defined>
    <meta:user-defined meta:name="OVERHEIDop.straatnaam">Deltapark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055</meta:user-defined>
    <meta:user-defined meta:name="OVERHEIDop.GmbID/DC.identifier">gmb-2019-140055</meta:user-defined>
    <meta:user-defined meta:name="OVERHEIDop.versieInformatie"/>
  </office:meta>
</office:document-meta>
</file>