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intrekken van de vergunning, 09-01-2019 - Van Heemstraweg 142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intrekken van de vergunning, 09-01-2019 - Van Heemstraweg 142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05</meta:user-defined>
    <meta:user-defined meta:name="OVERHEIDop.GmbID/DC.identifier">gmb-2019-14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42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87 427198</meta:user-defined>
    <meta:user-defined meta:name="OVERHEIDop.versieInformatie"/>
  </office:meta>
</office:document-meta>
</file>