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style:num-suffix="" text:bullet-char="​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nsformatie en herontwikkeling Orthenseweg 2-4, ruimtelijke ond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op grond van de gemeentelijke Inspraakverordening</text:p>
            <text:p text:style-name="common-al"/>
            <text:p text:style-name="common-al">Het college van burgemeester en wethouders maakt bekend dat de ruimtelijke onderbouwing ‘Transformatie en herontwikkeling Orthenseweg 2-4’ (NL.IMRO.0796.0002442-1201) met ingang van 11 juni 2019 gedurende vier weken ter inzage ligt. Voor de transformatie en herontwikkeling van het kantoorpand Orthenseweg 2-4 naar 109 appartementen is een afwijking van het bestemmingsplan nodig. In de ruimtelijke onderbouwing motiveert het college deze afwijking. Het projectgebied omvat het bestaande gebouw Orthenseweg 2-4 met het bijbehorende parkeerterrein.</text:p>
            <text:p text:style-name="common-al"/>
            <text:p text:style-name="tussenkopcur">Inloopmoment</text:p>
            <text:p text:style-name="common-al">Op maandag 24 juni 2019 is er een inloopmoment over dit plan. Deze vindt plaats van 17.30 tot 19.30 uur in Wijkgebouw de Slinger, Jan Schöfferlaan 3 in ‘s-Hertogenbosch. Bij dit inloopmoment zijn de medewerkers van de gemeente en de initiatiefnemer en architect van het plan aanwezig om uw vragen te beantwoorden. U kunt binnen deze tijd binnenlopen wanneer het u uitkomt. Er <text:span text:style-name="nadrukondlijn">wordt geen presentatie gegeven.</text:span></text:p>
            <text:p text:style-name="common-al"/>
            <text:p text:style-name="tussenkopcur">Wilt u reageren? </text:p>
            <text:p text:style-name="common-al">In de periode dat het plan ter inzage ligt, kunt u schriftelijk of mondeling hierop reageren. Wilt u reageren op de ruimtelijke onderbouwing?</text:p>
            <text:list text:style-name="id1-3-2-1-1-10">
              <text:list-item text:style-override="id1-3-2-1-1-10-1">
                <text:number>•</text:number>
                <text:p text:style-name="al">Uw schriftelijke inspraakreactie kunt u sturen naar: Burgemeester en wethouders van </text:p>
              </text:list-item>
              <text:list-item text:style-override="id1-3-2-1-1-10-2">
                <text:number/>
                <text:p text:style-name="al">‘s-Hertogenbosch, Postbus 12345, 5200 GZ ’s-Hertogenbosch. Graag onder vermelding van zaaknummer 9034494.</text:p>
              </text:list-item>
              <text:list-item text:style-override="id1-3-2-1-1-10-3">
                <text:number>•</text:number>
                <text:p text:style-name="al">Ook is het mogelijk om uw inspraakreactie digitaal in te dienen met DigiD. U kunt daarvoor naar het <text:a xlink:href="https://formulieren.s-hertogenbosch.nl/formulier/nl-NL/Burgerzaken/scB05.aspx/scHeader/fStart" xlink:type="simple">digitale formulier</text:a> (ook via de URL: <text:a xlink:href="https://formulieren.s-hertogenbosch.nl/formulier/nl-NL/Burgerzaken/scB05.aspx/scHeader/fStart" xlink:type="simple">www.s-hertogenbosch.nl/digitaleinspraakreactie</text:a>).</text:p>
              </text:list-item>
              <text:list-item text:style-override="id1-3-2-1-1-10-4">
                <text:number>•</text:number>
                <text:p text:style-name="al">Wilt u mondeling een inspraakreactie indienen? Hiervoor kunt u terecht bij mevrouw H.V. Dijkman, tel. (073) 615 98 22.</text:p>
              </text:list-item>
            </text:list>
            <text:p text:style-name="common-al"/>
            <text:p text:style-name="last-al">De ruimtelijke onderbouwing ligt met bijbehorende stukken op grond van de gemeentelijke Inspraakverordening ter inzage in het Stadskantoor. Ook vindt u de stukken op onze internetsite <text:a xlink:href="https://www.s-hertogenbosch.nl/ruimtelijkeplannen/" xlink:type="simple">www.s-hertogenbosch.nl/ruimtelijkeplann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4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4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4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6.0002442-1201</meta:user-defined>
    <meta:user-defined meta:name="OVERHEIDop.referentienummer">9034494</meta:user-defined>
    <dc:language>nl</dc:language>
    <meta:user-defined meta:name="OVERHEID.EPSG28992/DC.spatial">149160 412070</meta:user-defined>
    <meta:user-defined meta:name="DC.title">Transformatie en herontwikkeling Orthenseweg 2-4, ruimtelijke onderbouwing</meta:user-defined>
    <meta:user-defined meta:name="OVERHEID.PostcodeHuisnummer/OVERHEIDop.postcodeHuisnummer">5212XA 2</meta:user-defined>
    <meta:user-defined meta:name="OVERHEIDop.straatnaam">Orthenseweg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049</meta:user-defined>
    <meta:user-defined meta:name="OVERHEIDop.GmbID/DC.identifier">gmb-2019-140049</meta:user-defined>
    <meta:user-defined meta:name="OVERHEIDop.versieInformatie"/>
  </office:meta>
</office:document-meta>
</file>