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Achthuizen, Bommelsedijk 55: isoleren buitengevel, verzenddatum: 10/01/2019, referentienummer: Z/18/1539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p>
            <text:p text:style-name="common-al">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004</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04</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04</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Achthuizen, Bommelsedijk 55: isoleren buitengevel, verzenddatum: 10/01/2019, referentienummer: Z/18/1539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004</meta:user-defined>
    <meta:user-defined meta:name="OVERHEIDop.GmbID/DC.identifier">gmb-2019-140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6LD 55</meta:user-defined>
    <meta:user-defined meta:name="OVERHEIDop.woonplaats">Achthuizen</meta:user-defined>
    <meta:user-defined meta:name="OVERHEIDop.straatnaam">Bommelse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8364 411645</meta:user-defined>
    <meta:user-defined meta:name="OVERHEIDop.versieInformatie"/>
  </office:meta>
</office:document-meta>
</file>