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Haltestraat, Louis Davidsstraat, Grote Krocht, Raadhuisplein, Kleine Krocht, Swaluëstraat, Kerkplein en Kerkstraat, 2019-00334, het evenement jaarmarkten op 5 mei, 16 juni en 11 augustus 2019, 9 januar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002</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02</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02</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Haltestraat, Louis Davidsstraat, Grote Krocht, Raadhuisplein, Kleine Krocht, Swaluëstraat, Kerkplein en Kerkstraat, 2019-00334, het evenement jaarmarkten op 5 mei, 16 juni en 11 augustus 2019, 9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002</meta:user-defined>
    <meta:user-defined meta:name="OVERHEIDop.GmbID/DC.identifier">gmb-2019-140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GM 8</meta:user-defined>
    <meta:user-defined meta:name="OVERHEIDop.woonplaats">Zandvoort</meta:user-defined>
    <meta:user-defined meta:name="OVERHEIDop.straatnaam">Thorbeckestraat</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312 487434</meta:user-defined>
    <meta:user-defined meta:name="OVERHEIDop.versieInformatie"/>
  </office:meta>
</office:document-meta>
</file>