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aarlemmerstraatweg 79, 1165 MK, vestigen van culturele broedplaats GOGOTA, verzenddatum 04-06-2019, zaaknummer 2964406, olonummer 4038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01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74 488884</meta:user-defined>
    <meta:user-defined meta:name="DC.title">Verleende omgevingsvergunning, Halfweg, Haarlemmerstraatweg 79, 1165 MK, vestigen van culturele broedplaats GOGOTA, verzenddatum 04-06-2019, zaaknummer 2964406, olonummer 4038145.</meta:user-defined>
    <meta:user-defined meta:name="OVERHEID.PostcodeHuisnummer/OVERHEIDop.postcodeHuisnummer">1165MK 79</meta:user-defined>
    <meta:user-defined meta:name="OVERHEIDop.straatnaam">Haarlemmerstraatweg</meta:user-defined>
    <meta:user-defined meta:name="OVERHEIDop.woonplaats">Halfwe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18</meta:user-defined>
    <meta:user-defined meta:name="OVERHEIDop.GmbID/DC.identifier">gmb-2019-140018</meta:user-defined>
    <meta:user-defined meta:name="OVERHEIDop.versieInformatie"/>
  </office:meta>
</office:document-meta>
</file>