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1 individuele festiviteitdag geluid: fruhschoppen bij Schoonmaakbedrijf Wouters (De Ren 28,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de Algemene Plaatselijke Verordening een kennisgeving incidentele festiviteit is ontvangen voor een activiteit bij Schoonmaakbedrijf Wouters, gelegen aan De Ren 28 te Groesbeek.</text:p>
            <text:p text:style-name="common-al">Het betreft de volgende dag:</text:p>
            <text:p text:style-name="common-al">-zondag 27 oktober 2019 van 11:00-15:00 uur.</text:p>
            <text:p text:style-name="last-al">Op bovengenoemde dag geldt een verruimde geluidsnorm. Voor nadere inlichtingen kunt u contact opnemen met de afdeling Beleid,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 7 jun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0017</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017</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017</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4108 421365</meta:user-defined>
    <meta:user-defined meta:name="DC.title">Kennisgeving 1 individuele festiviteitdag geluid: fruhschoppen bij Schoonmaakbedrijf Wouters (De Ren 28, Groesbeek)</meta:user-defined>
    <meta:user-defined meta:name="OVERHEID.PostcodeHuisnummer/OVERHEIDop.postcodeHuisnummer">6562JK 28</meta:user-defined>
    <meta:user-defined meta:name="OVERHEIDop.straatnaam">De Ren</meta:user-defined>
    <meta:user-defined meta:name="OVERHEIDop.woonplaats">Groesbeek</meta:user-defined>
    <meta:user-defined meta:name="DCTERMS.W3CDTF/DCTERMS.available">2019-06-07</meta:user-defined>
    <meta:user-defined meta:name="DCTERMS.W3CDTF/OVERHEIDop.jaargang">2019</meta:user-defined>
    <meta:user-defined meta:name="OVERHEIDop.publicationIssue">140017</meta:user-defined>
    <meta:user-defined meta:name="OVERHEIDop.GmbID/DC.identifier">gmb-2019-140017</meta:user-defined>
    <meta:user-defined meta:name="OVERHEIDop.versieInformatie"/>
  </office:meta>
</office:document-meta>
</file>