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Nieuwstraat 19A, het verbouwen van het pand naar een zelfstandige woning en het plaatsen van twee dakkapellen e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Nieuwstraat 19A, het verbouwen van het pand naar een zelfstandige woning  en het plaatsen van twee dakkapellen en een dakraam, Rechtsmiddel: 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.EPSG28992/DC.spatial">155305 463055</meta:user-defined>
    <meta:user-defined meta:name="DC.title">Amersfoort, Binnenstad, Omgevingsvergunning, Ontvangen aanvragen, Nieuwstraat 19A, het verbouwen van het pand naar een zelfstandige woning en het plaatsen van twee dakkapellen en een dakraam, Rechtsmiddel: Geen. Ter informatie.</meta:user-defined>
    <meta:user-defined meta:name="OVERHEID.PostcodeHuisnummer/OVERHEIDop.postcodeHuisnummer">3811JX 19d</meta:user-defined>
    <meta:user-defined meta:name="OVERHEIDop.straatnaam">Nieuw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15</meta:user-defined>
    <meta:user-defined meta:name="OVERHEIDop.GmbID/DC.identifier">gmb-2019-140015</meta:user-defined>
    <meta:user-defined meta:name="OVERHEIDop.versieInformatie"/>
  </office:meta>
</office:document-meta>
</file>