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Duitslandlaan 3, 2018-08626, nieuwbouwen van Rudolf Steiner College en renoveren Rudolf Steiner School, verzonden 6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 7 juni 2019 tot en met 19 juli 2019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01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1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1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3 486461</meta:user-defined>
    <meta:user-defined meta:name="DC.title">Haarlem, ontwerp-omgevingsvergunning Duitslandlaan 3, 2018-08626, nieuwbouwen van Rudolf Steiner College en renoveren Rudolf Steiner School, verzonden 6 juni 2019</meta:user-defined>
    <meta:user-defined meta:name="OVERHEID.PostcodeHuisnummer/OVERHEIDop.postcodeHuisnummer">2034BC 3</meta:user-defined>
    <meta:user-defined meta:name="OVERHEIDop.straatnaam">Duitslandlaan</meta:user-defined>
    <meta:user-defined meta:name="OVERHEIDop.woonplaats">Haarlem</meta:user-defined>
    <meta:user-defined meta:name="DCTERMS.W3CDTF/DCTERMS.available">2019-06-06</meta:user-defined>
    <meta:user-defined meta:name="DCTERMS.W3CDTF/OVERHEIDop.jaargang">2019</meta:user-defined>
    <meta:user-defined meta:name="OVERHEIDop.publicationIssue">140011</meta:user-defined>
    <meta:user-defined meta:name="OVERHEIDop.GmbID/DC.identifier">gmb-2019-140011</meta:user-defined>
    <meta:user-defined meta:name="OVERHEIDop.versieInformatie"/>
  </office:meta>
</office:document-meta>
</file>