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37 Reitse Hoevenstraat (K sectie O 7020)  te Tilburg, kappen van 3 bomen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37 - B - Reitse Hoevenstraat (K sectie O 702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00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76 397916</meta:user-defined>
    <meta:user-defined meta:name="DC.title">Tilburg, toegekend aanvraag voor een omgevingsvergunning Z-HZ_WABO-2019-02137 Reitse Hoevenstraat (K sectie O 7020)  te Tilburg, kappen van 3 bomen, verzonden 4 juni 2019.</meta:user-defined>
    <meta:user-defined meta:name="OVERHEID.PostcodeHuisnummer/OVERHEIDop.postcodeHuisnummer">5042EH 34</meta:user-defined>
    <meta:user-defined meta:name="OVERHEIDop.straatnaam">Reitse Hoeven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137|exb-2019-27709</meta:user-defined>
    <meta:user-defined meta:name="OVERHEIDop.publicationIssue">140007</meta:user-defined>
    <meta:user-defined meta:name="OVERHEIDop.GmbID/DC.identifier">gmb-2019-140007</meta:user-defined>
    <meta:user-defined meta:name="OVERHEIDop.versieInformatie"/>
  </office:meta>
</office:document-meta>
</file>