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Oude Schoolplein 9, 2165 XS, plaatsen van 2 dakkapellen, verzenddatum 04-06-2019, zaaknummer 3036026, olonummer 43226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00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0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0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308 475065</meta:user-defined>
    <meta:user-defined meta:name="DC.title">Verleende omgevingsvergunning, Lisserbroek, Oude Schoolplein 9, 2165 XS, plaatsen van 2 dakkapellen, verzenddatum 04-06-2019, zaaknummer 3036026, olonummer 4322647.</meta:user-defined>
    <meta:user-defined meta:name="OVERHEID.PostcodeHuisnummer/OVERHEIDop.postcodeHuisnummer">2165XS 9</meta:user-defined>
    <meta:user-defined meta:name="OVERHEIDop.straatnaam">Oude Schoolplein</meta:user-defined>
    <meta:user-defined meta:name="OVERHEIDop.woonplaats">Lisserbroe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006</meta:user-defined>
    <meta:user-defined meta:name="OVERHEIDop.GmbID/DC.identifier">gmb-2019-140006</meta:user-defined>
    <meta:user-defined meta:name="OVERHEIDop.versieInformatie"/>
  </office:meta>
</office:document-meta>
</file>