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21 Reitse Hoevenstraat 6 te Tilburg, kappen van 2 bomen, verzonden 3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121 - B - Reitse Hoeven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00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0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0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20 398477</meta:user-defined>
    <meta:user-defined meta:name="DC.title">Tilburg, toegekend aanvraag voor een omgevingsvergunning Z-HZ_WABO-2019-02121 Reitse Hoevenstraat 6 te Tilburg, kappen van 2 bomen, verzonden 3 juni 2019.</meta:user-defined>
    <meta:user-defined meta:name="OVERHEID.PostcodeHuisnummer/OVERHEIDop.postcodeHuisnummer">5042EH 6</meta:user-defined>
    <meta:user-defined meta:name="OVERHEIDop.straatnaam">Reitse Hoeven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externeBijlage">2019-02121|exb-2019-27707</meta:user-defined>
    <meta:user-defined meta:name="OVERHEIDop.publicationIssue">140005</meta:user-defined>
    <meta:user-defined meta:name="OVERHEIDop.GmbID/DC.identifier">gmb-2019-140005</meta:user-defined>
    <meta:user-defined meta:name="OVERHEIDop.versieInformatie"/>
  </office:meta>
</office:document-meta>
</file>