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rathonstraat 24, 2134 CC, plaatsen van een dakkapel in het voordakvlak van de woning, verzenddatum 04-06-2019, zaaknummer 3077534, olonummer 4421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00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0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5 479953</meta:user-defined>
    <meta:user-defined meta:name="DC.title">Verleende omgevingsvergunning, Hoofddorp, Marathonstraat 24, 2134 CC, plaatsen van een dakkapel in het voordakvlak van de woning, verzenddatum 04-06-2019, zaaknummer 3077534, olonummer 4421891.</meta:user-defined>
    <meta:user-defined meta:name="OVERHEID.PostcodeHuisnummer/OVERHEIDop.postcodeHuisnummer">2134CC 24</meta:user-defined>
    <meta:user-defined meta:name="OVERHEIDop.straatnaam">Marathonstraat</meta:user-defined>
    <meta:user-defined meta:name="OVERHEIDop.woonplaats">Hoofddor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00</meta:user-defined>
    <meta:user-defined meta:name="OVERHEIDop.GmbID/DC.identifier">gmb-2019-140000</meta:user-defined>
    <meta:user-defined meta:name="OVERHEIDop.versieInformatie"/>
  </office:meta>
</office:document-meta>
</file>