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schuur, Spanbroekerweg 196, 1715 GW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januari 2019 een aanvraag omgevingsvergunning is ingediend voor het bouwen van een schuur op het perceel Spanbroekerweg 196, 1715 GW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00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schuur, Spanbroekerweg 196, 1715 GW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00</meta:user-defined>
    <meta:user-defined meta:name="OVERHEIDop.GmbID/DC.identifier">gmb-2019-14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W 196</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506 523332</meta:user-defined>
    <meta:user-defined meta:name="OVERHEIDop.versieInformatie"/>
  </office:meta>
</office:document-meta>
</file>