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Willemlaan 22 te Horst, aangevraagde omgevingsvergunning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intern verbouw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Willemlaan 22 te Horst, aangevraagde omgevingsvergunning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140</meta:user-defined>
    <meta:user-defined meta:name="OVERHEIDop.GmbID/DC.identifier">gmb-2019-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B 3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755 384416</meta:user-defined>
    <meta:user-defined meta:name="OVERHEIDop.versieInformatie"/>
  </office:meta>
</office:document-meta>
</file>