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033 Lennondreef 2 te Tilburg, kappen van 4 bomen, verzonden 4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033 - B - Lennondreef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99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9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9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44 399130</meta:user-defined>
    <meta:user-defined meta:name="DC.title">Tilburg, toegekend aanvraag voor een omgevingsvergunning Z-HZ_WABO-2019-02033 Lennondreef 2 te Tilburg, kappen van 4 bomen, verzonden 4 juni 2019.</meta:user-defined>
    <meta:user-defined meta:name="OVERHEID.PostcodeHuisnummer/OVERHEIDop.postcodeHuisnummer">5012AT 2</meta:user-defined>
    <meta:user-defined meta:name="OVERHEIDop.straatnaam">Lennondreef</meta:user-defined>
    <meta:user-defined meta:name="OVERHEIDop.woonplaats">Tilburg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999</meta:user-defined>
    <meta:user-defined meta:name="OVERHEIDop.GmbID/DC.identifier">gmb-2019-139999</meta:user-defined>
    <meta:user-defined meta:name="OVERHEIDop.versieInformatie"/>
  </office:meta>
</office:document-meta>
</file>