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19 Kralingenstraat 11 te Tilburg, plaatsen van een airco unit op het dakkapel, verzonden 29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19 - B - Kraling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9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00 398761</meta:user-defined>
    <meta:user-defined meta:name="DC.title">Tilburg, toegekend aanvraag voor een omgevingsvergunning Z-HZ_WABO-2019-01719 Kralingenstraat 11 te Tilburg, plaatsen van een airco unit op het dakkapel, verzonden 29 mei 2019.</meta:user-defined>
    <meta:user-defined meta:name="OVERHEID.PostcodeHuisnummer/OVERHEIDop.postcodeHuisnummer">5045NW 11</meta:user-defined>
    <meta:user-defined meta:name="OVERHEIDop.straatnaam">Kralingen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92</meta:user-defined>
    <meta:user-defined meta:name="OVERHEIDop.GmbID/DC.identifier">gmb-2019-139992</meta:user-defined>
    <meta:user-defined meta:name="OVERHEIDop.versieInformatie"/>
  </office:meta>
</office:document-meta>
</file>