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50 Antonie van Diemenstraat 1 te Tilburg, kappen van 2 bomen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50 - B - Antonie van Diem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8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8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8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8 396565</meta:user-defined>
    <meta:user-defined meta:name="DC.title">Tilburg, toegekend aanvraag voor een omgevingsvergunning Z-HZ_WABO-2019-02150 Antonie van Diemenstraat 1 te Tilburg, kappen van 2 bomen, verzonden 4 juni 2019.</meta:user-defined>
    <meta:user-defined meta:name="OVERHEID.PostcodeHuisnummer/OVERHEIDop.postcodeHuisnummer">5018CV 1</meta:user-defined>
    <meta:user-defined meta:name="OVERHEIDop.straatnaam">Antonie van Diem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50|exb-2019-27703</meta:user-defined>
    <meta:user-defined meta:name="OVERHEIDop.publicationIssue">139983</meta:user-defined>
    <meta:user-defined meta:name="OVERHEIDop.GmbID/DC.identifier">gmb-2019-139983</meta:user-defined>
    <meta:user-defined meta:name="OVERHEIDop.versieInformatie"/>
  </office:meta>
</office:document-meta>
</file>