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Brin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Gebied: Hoek van HollandAdres: BrinkpleinPostcode: 3151GBActiviteit: oliebollenPeriode: 1 november 2019 t/m 31 januari 2020Datum besluit: 3 juni 2019Zaaknummer: 105629Status: verleend</text:p>
            <text:p text:style-name="common-al">Bezwaar Belanghebbenden kunnen tegen het verleende besluit binnen zes weken na datum van verzending 3 juni 2019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98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8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8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8586 444128</meta:user-defined>
    <meta:user-defined meta:name="DC.title">verleende standplaatsverg Brinkplein</meta:user-defined>
    <meta:user-defined meta:name="OVERHEID.PostcodeHuisnummer/OVERHEIDop.postcodeHuisnummer">3151GB 231b</meta:user-defined>
    <meta:user-defined meta:name="OVERHEIDop.straatnaam">Hoekse brink</meta:user-defined>
    <meta:user-defined meta:name="OVERHEIDop.woonplaats">Hoek van Holl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82</meta:user-defined>
    <meta:user-defined meta:name="OVERHEIDop.GmbID/DC.identifier">gmb-2019-139982</meta:user-defined>
    <meta:user-defined meta:name="OVERHEIDop.versieInformatie"/>
  </office:meta>
</office:document-meta>
</file>