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athonstraat 26, 2134 CC, plaatsen van een dakkapel in het voordakvlak van de woning, verzenddatum 04-06-2019, zaaknummer 3077541, olonummer 4421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97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7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7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89 479954</meta:user-defined>
    <meta:user-defined meta:name="DC.title">Verleende omgevingsvergunning, Hoofddorp, Marathonstraat 26, 2134 CC, plaatsen van een dakkapel in het voordakvlak van de woning, verzenddatum 04-06-2019, zaaknummer 3077541, olonummer 4421907.</meta:user-defined>
    <meta:user-defined meta:name="OVERHEID.PostcodeHuisnummer/OVERHEIDop.postcodeHuisnummer">2134CC 26</meta:user-defined>
    <meta:user-defined meta:name="OVERHEIDop.straatnaam">Marathonstraat</meta:user-defined>
    <meta:user-defined meta:name="OVERHEIDop.woonplaats">Hoofddorp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79</meta:user-defined>
    <meta:user-defined meta:name="OVERHEIDop.GmbID/DC.identifier">gmb-2019-139979</meta:user-defined>
    <meta:user-defined meta:name="OVERHEIDop.versieInformatie"/>
  </office:meta>
</office:document-meta>
</file>