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19 Quinten Matsijsstraat 17 te Tilburg, vervangen van een dakkapel door dakopbouw, 2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19 - I - Quinten Matsijs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7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7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7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97 395693</meta:user-defined>
    <meta:user-defined meta:name="DC.title">Tilburg, ingekomen aanvraag voor een omgevingsvergunning Z-HZ_WABO-2019-02319 Quinten Matsijsstraat 17 te Tilburg, vervangen van een dakkapel door dakopbouw, 29 mei 2019</meta:user-defined>
    <meta:user-defined meta:name="OVERHEID.PostcodeHuisnummer/OVERHEIDop.postcodeHuisnummer">5025RB 17</meta:user-defined>
    <meta:user-defined meta:name="OVERHEIDop.straatnaam">Quinten Matsijs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73</meta:user-defined>
    <meta:user-defined meta:name="OVERHEIDop.GmbID/DC.identifier">gmb-2019-139973</meta:user-defined>
    <meta:user-defined meta:name="OVERHEIDop.versieInformatie"/>
  </office:meta>
</office:document-meta>
</file>