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8 (kavel 53) in Hengelo</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voor het oprichten van een woonhuis en het hebben van een uitweg op locatie Grevenbicht nabij 8 (kavel 53) in Hengelo. De aanvraag is geregistreerd onder zaaknummer O-2019-02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97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39.63 480322.58</meta:user-defined>
    <meta:user-defined meta:name="DC.title">Kennisgeving ontvangst aanvraag omgevingsvergunning Grevenbicht nabij 8 (kavel 53) in Hengelo</meta:user-defined>
    <meta:user-defined meta:name="OVERHEID.PostcodeHuisnummer/OVERHEIDop.postcodeHuisnummer">7559VP 8</meta:user-defined>
    <meta:user-defined meta:name="OVERHEIDop.straatnaam">Grevenbich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9971</meta:user-defined>
    <meta:user-defined meta:name="OVERHEIDop.GmbID/DC.identifier">gmb-2019-139971</meta:user-defined>
    <meta:user-defined meta:name="OVERHEIDop.versieInformatie"/>
  </office:meta>
</office:document-meta>
</file>