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23 Goirleseweg 57 te Tilburg, kappen van 2 bomen, 3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3 - I - Goirleseweg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7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3 394476</meta:user-defined>
    <meta:user-defined meta:name="DC.title">Tilburg, ingekomen aanvraag voor een omgevingsvergunning Z-HZ_WABO-2019-02323 Goirleseweg 57 te Tilburg, kappen van 2 bomen, 30 mei 2019</meta:user-defined>
    <meta:user-defined meta:name="OVERHEID.PostcodeHuisnummer/OVERHEIDop.postcodeHuisnummer">5026PB 57</meta:user-defined>
    <meta:user-defined meta:name="OVERHEIDop.straatnaam">Goirleseweg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0</meta:user-defined>
    <meta:user-defined meta:name="OVERHEIDop.GmbID/DC.identifier">gmb-2019-139970</meta:user-defined>
    <meta:user-defined meta:name="OVERHEIDop.versieInformatie"/>
  </office:meta>
</office:document-meta>
</file>