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armonicapui, Lindeplei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13 Oisterwijk</text:span>, het plaatsen van een harmonicapui. Dossiernummer 2018-0837, verzonden aan aanvrager op 11-0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9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harmonicapui, Lindeplein 1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97</meta:user-defined>
    <meta:user-defined meta:name="OVERHEIDop.GmbID/DC.identifier">gmb-2019-1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13</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55 399233</meta:user-defined>
    <meta:user-defined meta:name="OVERHEIDop.versieInformatie"/>
  </office:meta>
</office:document-meta>
</file>