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ardbei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besloten om de beslistermijn voor de aanvraag met zaaknummer O-2019-0138 voor een omgevingsvergunning op locatie Aardbei 1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996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6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6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474.72 480415.3</meta:user-defined>
    <meta:user-defined meta:name="DC.title">Kennisgeving verlenging beslistermijn omgevingsvergunning Aardbei 13 in Hengelo</meta:user-defined>
    <meta:user-defined meta:name="OVERHEID.PostcodeHuisnummer/OVERHEIDop.postcodeHuisnummer">7559RS 15</meta:user-defined>
    <meta:user-defined meta:name="OVERHEIDop.straatnaam">Aardbei</meta:user-defined>
    <meta:user-defined meta:name="OVERHEIDop.woonplaats">Hengel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9967</meta:user-defined>
    <meta:user-defined meta:name="OVERHEIDop.GmbID/DC.identifier">gmb-2019-139967</meta:user-defined>
    <meta:user-defined meta:name="OVERHEIDop.versieInformatie"/>
  </office:meta>
</office:document-meta>
</file>