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27 Deken Botsstraat 6 te Tilburg, vergroten van de woning, 1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27 - I - Deken Bots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6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39 397857</meta:user-defined>
    <meta:user-defined meta:name="DC.title">Tilburg, ingekomen aanvraag voor een omgevingsvergunning Z-HZ_WABO-2019-02327 Deken Botsstraat 6 te Tilburg, vergroten van de woning, 1 juni 2019</meta:user-defined>
    <meta:user-defined meta:name="OVERHEID.PostcodeHuisnummer/OVERHEIDop.postcodeHuisnummer">5046KB 6</meta:user-defined>
    <meta:user-defined meta:name="OVERHEIDop.straatnaam">Deken Bots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64</meta:user-defined>
    <meta:user-defined meta:name="OVERHEIDop.GmbID/DC.identifier">gmb-2019-139964</meta:user-defined>
    <meta:user-defined meta:name="OVERHEIDop.versieInformatie"/>
  </office:meta>
</office:document-meta>
</file>