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carport met geïntegreerde pergola, hekwerken hoger dan 1 meter en een toegangspoort, Waterwiel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Waterwiel 1</text:span>
            </text:span>
          </text:p>
            <text:p text:style-name="common-al">Zij hebben deze aanvraag ontvangen op 2 juni 2019. De aanvraag heeft kenmerk Z19-021484 en gaat over het realiseren van een carport met geïntegreerde pergola, hekwerken hoger dan 1 meter en een toegangspoort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96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5489 462146</meta:user-defined>
    <meta:user-defined meta:name="DC.title">Aanvraag omgevingsvergunning, realiseren van een carport met geïntegreerde pergola, hekwerken hoger dan 1 meter en een toegangspoort, Waterwiel 1, Zoeterwoude</meta:user-defined>
    <meta:user-defined meta:name="OVERHEID.PostcodeHuisnummer/OVERHEIDop.postcodeHuisnummer">2382CA 1</meta:user-defined>
    <meta:user-defined meta:name="OVERHEIDop.straatnaam">Waterwiel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62</meta:user-defined>
    <meta:user-defined meta:name="OVERHEIDop.GmbID/DC.identifier">gmb-2019-139962</meta:user-defined>
    <meta:user-defined meta:name="OVERHEIDop.versieInformatie"/>
  </office:meta>
</office:document-meta>
</file>