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Johan Frisostraat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3688</text:span>
          </text:p>
            <text:p text:style-name="common-al">Gemeente Aalsmeer heeft op 16 januari 2019 een aanvraag omgevingsvergunning ontvangen voor het plaatsen van een dakopbouw/ nok verhoging, het plaatsen van een nieuwe kozijn en het vervangen van een kozijn in dezelfde gevel. De locatie is Johan Frisostraat 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996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6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6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Johan Frisostraat 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996</meta:user-defined>
    <meta:user-defined meta:name="OVERHEIDop.GmbID/DC.identifier">gmb-2019-13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HH 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53.95 476479.44</meta:user-defined>
    <meta:user-defined meta:name="OVERHEIDop.versieInformatie"/>
  </office:meta>
</office:document-meta>
</file>