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Plein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4 juni 2019 dat de aanvraag met zaaknummer <text:span text:style-name="nadrukvet">W-AOV190202 </text:span>voor het vervangen van handelsreclame GSN Zaamslag - 4543001 op de locatie <text:span text:style-name="nadrukvet">Plein 18 in Zaamslag </text:span>vergunningsvrij uitgevoerd mag worden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9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43.4 370336.9</meta:user-defined>
    <meta:user-defined meta:name="DC.title">Besluit vergunningsvrij project - Plein 18 in Zaamslag</meta:user-defined>
    <meta:user-defined meta:name="OVERHEID.PostcodeHuisnummer/OVERHEIDop.postcodeHuisnummer">4543BJ 18</meta:user-defined>
    <meta:user-defined meta:name="OVERHEIDop.straatnaam">Plein</meta:user-defined>
    <meta:user-defined meta:name="OVERHEIDop.woonplaats">Zaamsla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958</meta:user-defined>
    <meta:user-defined meta:name="OVERHEIDop.GmbID/DC.identifier">gmb-2019-139958</meta:user-defined>
    <meta:user-defined meta:name="OVERHEIDop.versieInformatie"/>
  </office:meta>
</office:document-meta>
</file>