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eegbreestraat 22,2153 EC, plaatsen van een dakkapel op het voordakvlak van de woning, 04-06-2019, zaaknummer 3042170, olonummer 4363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95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5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5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87 474658</meta:user-defined>
    <meta:user-defined meta:name="DC.title">Verleende omgevingsvergunning, Nieuw-Vennep, Weegbreestraat 22,2153 EC, plaatsen van een dakkapel op het voordakvlak van de woning, 04-06-2019, zaaknummer 3042170, olonummer 4363391.</meta:user-defined>
    <meta:user-defined meta:name="OVERHEID.PostcodeHuisnummer/OVERHEIDop.postcodeHuisnummer">2153EA</meta:user-defined>
    <meta:user-defined meta:name="OVERHEIDop.straatnaam">Weegbreestraat</meta:user-defined>
    <meta:user-defined meta:name="OVERHEIDop.woonplaats">Nieuw-Vennep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55</meta:user-defined>
    <meta:user-defined meta:name="OVERHEIDop.GmbID/DC.identifier">gmb-2019-139955</meta:user-defined>
    <meta:user-defined meta:name="OVERHEIDop.versieInformatie"/>
  </office:meta>
</office:document-meta>
</file>