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09 Willemsbuiten (sectie Z 2585, 2586, 2597, 2598, 2596) te Tilburg, bouwen van 98 woningen, 2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09 - I - Willemsbuiten (sectie Z 2585, 2586, 2597, 2598, 259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5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5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5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86 394484</meta:user-defined>
    <meta:user-defined meta:name="DC.title">Tilburg, ingekomen aanvraag voor een omgevingsvergunning Z-HZ_WABO-2019-02309 Willemsbuiten (sectie Z 2585, 2586, 2597, 2598, 2596) te Tilburg, bouwen van 98 woningen, 29 mei 2019</meta:user-defined>
    <meta:user-defined meta:name="OVERHEID.PostcodeHuisnummer/OVERHEIDop.postcodeHuisnummer">5026CE</meta:user-defined>
    <meta:user-defined meta:name="OVERHEIDop.straatnaam">Harry Brooshof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52</meta:user-defined>
    <meta:user-defined meta:name="OVERHEIDop.GmbID/DC.identifier">gmb-2019-139952</meta:user-defined>
    <meta:user-defined meta:name="OVERHEIDop.versieInformatie"/>
  </office:meta>
</office:document-meta>
</file>