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‘(bouw)bord’ (langs de rijksweg A4) voor de periode van 18 maanden, Verde Vista Meerburg nabij Stadhouderslaan 90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/text:span>
            <text:span text:style-name="nadrukvet">bouwlocatie van Verde Vista Meerburg nabij Stadhouderslaan 900 </text:span>
            <text:span text:style-name="nadrukvet">te Zoeterwoude</text:span>
          </text:p>
            <text:p text:style-name="common-al">Zij hebben dit besloten op 3 juni 2019. Het besluit heeft kenmerk Z19-020025.</text:p>
            <text:p text:style-name="common-al">De vergunning gaat over het tijdelijk plaatsen van een ‘(bouw)bord’ (langs de rijksweg A4) voor de periode van 18 maanden. Daarbij horen de volgende activiteit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15 jul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995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5115 461768</meta:user-defined>
    <meta:user-defined meta:name="DC.title">Verleende omgevingsvergunning, plaatsen van een ‘(bouw)bord’ (langs de rijksweg A4) voor de periode van 18 maanden, Verde Vista Meerburg nabij Stadhouderslaan 900, Zoeterwoude</meta:user-defined>
    <meta:user-defined meta:name="OVERHEID.PostcodeHuisnummer/OVERHEIDop.postcodeHuisnummer">2382BL 900</meta:user-defined>
    <meta:user-defined meta:name="OVERHEIDop.straatnaam">Stadhouderslaan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951</meta:user-defined>
    <meta:user-defined meta:name="OVERHEIDop.GmbID/DC.identifier">gmb-2019-139951</meta:user-defined>
    <meta:user-defined meta:name="OVERHEIDop.versieInformatie"/>
  </office:meta>
</office:document-meta>
</file>