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bed &amp; breakfast, Gouwe 40 a, 1718 LL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5 januari 2019 een aanvraag omgevingsvergunning is ingediend voor het realiseren van een bed &amp; breakfast op het perceel Gouwe 40 a, 1718 LL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995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realiseren van een bed &amp; breakfast, Gouwe 40 a, 1718 LL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995</meta:user-defined>
    <meta:user-defined meta:name="OVERHEIDop.GmbID/DC.identifier">gmb-2019-13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L 40a</meta:user-defined>
    <meta:user-defined meta:name="OVERHEIDop.woonplaats">Hoogwoud</meta:user-defined>
    <meta:user-defined meta:name="OVERHEIDop.straatnaam">Gouwe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25 527392</meta:user-defined>
    <meta:user-defined meta:name="OVERHEIDop.versieInformatie"/>
  </office:meta>
</office:document-meta>
</file>