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1050 Groenstraat 204 te Tilburg, verbouwen van de woning, verzonden 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50 - B - Groenstraat 2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4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9 395275</meta:user-defined>
    <meta:user-defined meta:name="DC.title">Tilburg, afgewezen aanvraag voor een omgevingsvergunning Z-HZ_WABO-2019-01050 Groenstraat 204 te Tilburg, verbouwen van de woning, verzonden 4 juni 2019.</meta:user-defined>
    <meta:user-defined meta:name="OVERHEID.PostcodeHuisnummer/OVERHEIDop.postcodeHuisnummer">5021LN</meta:user-defined>
    <meta:user-defined meta:name="OVERHEIDop.straatnaam">Groen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49</meta:user-defined>
    <meta:user-defined meta:name="OVERHEIDop.GmbID/DC.identifier">gmb-2019-139949</meta:user-defined>
    <meta:user-defined meta:name="OVERHEIDop.versieInformatie"/>
  </office:meta>
</office:document-meta>
</file>