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883 Rauwbrakenpad (sectie A 3935, 5115, 5449, 5451, 5452) te Berkel-Enschot, bouwen van een wegovergang over de fietstunnel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83 - B - Rauwbrakenpad (sectie A 3935, 5115, 5449, 5451, 545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4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DC.title">Berkel-Enschot, toegekend aanvraag voor een omgevingsvergunning Z-HZ_WABO-2019-00883 Rauwbrakenpad (sectie A 3935, 5115, 5449, 5451, 5452) te Berkel-Enschot, bouwen van een wegovergang over de fietstunnel, verzonden 4 juni 2019.</meta:user-defined>
    <meta:user-defined meta:name="OVERHEID.PostcodeHuisnummer/OVERHEIDop.postcodeHuisnummer">5056</meta:user-defined>
    <meta:user-defined meta:name="OVERHEIDop.straatnaam">De Kraanpad</meta:user-defined>
    <meta:user-defined meta:name="OVERHEIDop.woonplaats">Berkel-Enschot</meta:user-defined>
    <meta:user-defined meta:name="OVERHEID.EPSG28992/DC.spatial">137196 399561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46</meta:user-defined>
    <meta:user-defined meta:name="OVERHEIDop.GmbID/DC.identifier">gmb-2019-139946</meta:user-defined>
    <meta:user-defined meta:name="OVERHEIDop.versieInformatie"/>
  </office:meta>
</office:document-meta>
</file>