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reden van een dakkapel op het voordakvlak van de woning, Watertje 27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verleend voor </text:span>
              <text:span text:style-name="nadrukvet">de locatie Watertje 27<text:span text:style-name="sup">A</text:span> te Zoeterwoude</text:span>
            </text:span>
          </text:p>
            <text:p text:style-name="common-al">Zij hebben dit besloten op 29 mei 2019. Het besluit heeft kenmerk Z19-021112.</text:p>
            <text:p text:style-name="common-al">De vergunning gaat over het verbreden van een dakkapel op het voordakvlak van de woning. Daarbij horen de volgende activiteiten:</text:p>
            <text:list text:style-name="id1-3-2-1-1-4">
              <text:list-item text:style-override="id1-3-2-1-1-4-1">
                <text:number>–</text:number>
                <text:p text:style-name="al">Bouwen;</text:p>
              </text:list-item>
              <text:list-item text:style-override="id1-3-2-1-1-4-2">
                <text:number>–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
              <text:span text:style-name="nadrukvet">Als u het niet eens bent met de vergunning kunt u bezwaar maken tot en met 10 juli 2019</text:span>
            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 waarop u het indient;</text:p>
              </text:list-item>
              <text:list-item text:style-override="id1-3-2-1-1-10-3">
                <text:number>–</text:number>
                <text:p text:style-name="al"> tegen welke vergunning u bezwaar heeft;</text:p>
              </text:list-item>
              <text:list-item text:style-override="id1-3-2-1-1-10-4">
                <text:number>–</text:number>
                <text:p text:style-name="al"> de reden(en) waarom u bezwaar heeft;</text:p>
              </text:list-item>
              <text:list-item text:style-override="id1-3-2-1-1-10-5">
                <text:number>–</text:number>
                <text:p text:style-name="al"> uw ondertekening.</text:p>
              </text:list-item>
            </text:list>
            <text:p text:style-name="common-al"/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994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4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4134 459522</meta:user-defined>
    <meta:user-defined meta:name="DC.title">Verleende omgevingsvergunning, verbreden van een dakkapel op het voordakvlak van de woning, Watertje 27A, Zoeterwoude</meta:user-defined>
    <meta:user-defined meta:name="OVERHEID.PostcodeHuisnummer/OVERHEIDop.postcodeHuisnummer">2381EH 30d</meta:user-defined>
    <meta:user-defined meta:name="OVERHEIDop.straatnaam">Watertje</meta:user-defined>
    <meta:user-defined meta:name="OVERHEIDop.woonplaats">Zoeterwoud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39944</meta:user-defined>
    <meta:user-defined meta:name="OVERHEIDop.GmbID/DC.identifier">gmb-2019-139944</meta:user-defined>
    <meta:user-defined meta:name="OVERHEIDop.versieInformatie"/>
  </office:meta>
</office:document-meta>
</file>