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ieuwe gevelreclame, Gemullehoekenweg 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17 Oisterwijk</text:span>, het plaatsen van een nieuwe gevelreclame. Dossiernummer 2018-0732, verzonden aan aanvrager op 11-01-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99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nieuwe gevelreclame, Gemullehoekenweg 17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994</meta:user-defined>
    <meta:user-defined meta:name="OVERHEIDop.GmbID/DC.identifier">gmb-2019-13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A 17</meta:user-defined>
    <meta:user-defined meta:name="OVERHEIDop.woonplaats">Oisterwijk</meta:user-defined>
    <meta:user-defined meta:name="OVERHEIDop.straatnaam">Gemullehoek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49 399075</meta:user-defined>
    <meta:user-defined meta:name="OVERHEIDop.versieInformatie"/>
  </office:meta>
</office:document-meta>
</file>